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P9" style:family="paragraph" style:parent-style-name="Standard">
      <style:text-properties style:font-name="Verdana" fo:font-size="14pt" fo:font-weight="bold" style:font-size-asian="14pt" style:font-weight-asian="bold" style:font-name-complex="Verdana" style:font-size-complex="14pt"/>
    </style:style>
    <style:style style:name="P10" style:family="paragraph" style:parent-style-name="Standard">
      <style:text-properties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 style:master-page-name="Standard">
      <style:paragraph-properties style:page-number="auto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Verdana" fo:font-size="18pt" fo:font-weight="bold" style:font-size-asian="18pt" style:font-weight-asian="bold" style:font-name-complex="Verdana" style:font-size-complex="18pt"/>
    </style:style>
    <style:style style:name="P1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text-properties style:font-name="Verdana" fo:font-size="14pt" fo:font-weight="bold" style:font-size-asian="14pt" style:font-weight-asian="bold" style:font-name-complex="Verdana" style:font-size-complex="14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name-asian="Verdana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5" style:family="text">
      <style:text-properties style:font-name="Verdana" fo:font-size="14pt" style:font-size-asian="14pt" style:font-name-complex="Verdana" style:font-size-complex="14pt"/>
    </style:style>
    <style:style style:name="T6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7" style:family="text">
      <style:text-properties style:font-name-asian="Verdana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Ankieta DDA /DDD</text:p>
      <text:p text:style-name="P4"/>
      <text:p text:style-name="P2"/>
      <text:p text:style-name="P2">Nazwisko……………………………………………………………imiona………………………………………………………….</text:p>
      <text:p text:style-name="P2"/>
      <text:p text:style-name="Standard"><text:span text:style-name="T1">Płeć…... <text:s/></text:span><text:span text:style-name="T5"><text:s/></text:span><text:span text:style-name="T6">M / K</text:span></text:p>
      <text:p text:style-name="P2"/>
      <text:p text:style-name="P2">Nazwisko rodowe………………………………………………..imię ojca……………………………………………………</text:p>
      <text:p text:style-name="P2"/>
      <text:p text:style-name="P2">imię matki…………………………………………………………..</text:p>
      <text:p text:style-name="P2"/>
      <text:p text:style-name="P2">data urodzenia…………………………………………………………..PESEL………………………………………………….</text:p>
      <text:p text:style-name="P2"/>
      <text:p text:style-name="P2">miejsce stałego zamieszkania [kod pocztowy]………………………………………………………………………</text:p>
      <text:p text:style-name="P2"/>
      <text:p text:style-name="P2"><text:span text:style-name="T7">…………………………………………………………………………………………</text:span>.telefon………………………………………….</text:p>
      <text:p text:style-name="P2"/>
      <text:p text:style-name="P2">Wykształcenie/zawód wykonywany/miejsce pracy………………………………………………………………..</text:p>
      <text:p text:style-name="P2"/>
      <text:p text:style-name="P6">…………………………………………………………………………………………………………………………………………………</text:p>
      <text:p text:style-name="P12"/>
      <text:p text:style-name="P2"/>
      <text:p text:style-name="Standard"><text:span text:style-name="T3">Jak rozumiesz pojęcie „dorosłe dzieci alkoholików”?</text:span><text:span text:style-name="T1">...........................................</text:span></text:p>
      <text:p text:style-name="P2"/>
      <text:p text:style-name="P6">…………………………………………………………………………………………………………………………………………………</text:p>
      <text:p text:style-name="P2"/>
      <text:p text:style-name="P6">…………………………………………………………………………………………………………………………………………………</text:p>
      <text:p text:style-name="P2"/>
      <text:p text:style-name="P6">…………………………………………………………………………………………………………………………………………………</text:p>
      <text:p text:style-name="P2"/>
      <text:p text:style-name="P2"><text:span text:style-name="T7">………………………………………………………………………………………………………………………………………………</text:span>...</text:p>
      <text:p text:style-name="P2"/>
      <text:p text:style-name="P6">…………………………………………………………………………………………………………………………………………………</text:p>
      <text:p text:style-name="P2"/>
      <text:p text:style-name="P6">…………………………………………………………………………………………………………………………………………………</text:p>
      <text:p text:style-name="P2"/>
      <text:p text:style-name="P5">Czy ktoś z twojej rodziny generacyjnej/ pierwotnej – pochodzenia nadużywał </text:p>
      <text:p text:style-name="P5"/>
      <text:p text:style-name="P11"><text:span text:style-name="T3">napojów alkoholowych lub był alkoholikiem?</text:span><text:span text:style-name="T1">.......................................................</text:span></text:p>
      <text:p text:style-name="P3"/>
      <text:p text:style-name="P7">…………………………………………………………………………………………………………………………………………………</text:p>
      <text:p text:style-name="P3"/>
      <text:p text:style-name="P11"><text:span text:style-name="T3">Kto?</text:span><text:span text:style-name="T1">.................................................................</text:span></text:p>
      <text:p text:style-name="P3"/>
      <text:p text:style-name="P11"><text:span text:style-name="T3">Czy osoba/y pijąca/e z rodziny pochodzenia żyje/ą? Czy pije/ą nadal?</text:span><text:span text:style-name="T1">...............</text:span></text:p>
      <text:p text:style-name="P3"/>
      <text:p text:style-name="P3"><text:span text:style-name="T7">………………………………………………………</text:span>.............................................................................</text:p>
      <text:p text:style-name="P3"/>
      <text:p text:style-name="P7">…………………………………………………………………………………………………………………………………………………</text:p>
      <text:p text:style-name="P3"/>
      <text:p text:style-name="P3"/>
      <text:p text:style-name="P3"/>
      <text:p text:style-name="P5">Czy kiedykolwiek ta/te osoba/y podjęła/podjęły leczenie w przedmiocie uzależnienia? </text:p>
      <text:p text:style-name="P5"/>
      <text:p text:style-name="P11"><text:soft-page-break/><text:span text:style-name="T3">Z jakim skutkiem?</text:span><text:span text:style-name="T1">................................................................................................</text:span></text:p>
      <text:p text:style-name="P5"/>
      <text:p text:style-name="P7">…………………………………………………………………………………………………………………………………………………</text:p>
      <text:p text:style-name="P3"/>
      <text:p text:style-name="P11"><text:span text:style-name="T3">Czy jesteś aktualnie w związku? Jakim?</text:span><text:span text:style-name="T1">...............................................................</text:span></text:p>
      <text:p text:style-name="P3"/>
      <text:p text:style-name="P3"><text:span text:style-name="T7">………………………………………………………………………………………………………………………………………………</text:span>..</text:p>
      <text:p text:style-name="P3"/>
      <text:p text:style-name="P11"><text:span text:style-name="T3">Czy jesteś w związku z mężczyzną czy z kobietą?</text:span><text:span text:style-name="T1">................................................</text:span></text:p>
      <text:p text:style-name="P3"/>
      <text:p text:style-name="P11"><text:span text:style-name="T3">Czy używasz napojów alkoholowych?</text:span><text:span text:style-name="T1">.........................</text:span><text:span text:style-name="T3">jak często spożywasz</text:span></text:p>
      <text:p text:style-name="P5"/>
      <text:p text:style-name="P11"><text:span text:style-name="T3">napoje alkoholowe? W jakich ilościach? Spróbuj określić </text:span><text:span text:style-name="T1">…………………………………………</text:span></text:p>
      <text:p text:style-name="P3"/>
      <text:p text:style-name="P7">…………………………………………………………………………………………………………………………………………………</text:p>
      <text:p text:style-name="P3"/>
      <text:p text:style-name="P7">…………………………………………………………………………………………………………………………………………………</text:p>
      <text:p text:style-name="P3"/>
      <text:p text:style-name="P11"><text:span text:style-name="T3">Czy jesteś osoba uzależnioną?</text:span><text:span text:style-name="T1">............................</text:span><text:span text:style-name="T3">od czego?</text:span><text:span text:style-name="T1">..................................</text:span></text:p>
      <text:p text:style-name="P3"/>
      <text:p text:style-name="P7">…………………………………………………………………………………………………………………………………………………</text:p>
      <text:p text:style-name="P3"/>
      <text:p text:style-name="P11"><text:span text:style-name="T3">Jeśli jesteś uzależniony, czy jesteś w abstynencji?</text:span><text:span text:style-name="T1">.................... .</text:span><text:span text:style-name="T3">jak długo?</text:span><text:span text:style-name="T1">........</text:span></text:p>
      <text:p text:style-name="P3"/>
      <text:p text:style-name="P7">…………………………………………………………………………………………………………………………………………………</text:p>
      <text:p text:style-name="P3"/>
      <text:p text:style-name="P11"><text:span text:style-name="T3">Czy kiedykolwiek podjąłeś terapie z powodu twojego uzależnienia?</text:span><text:span text:style-name="T1">....................</text:span></text:p>
      <text:p text:style-name="P3"/>
      <text:p text:style-name="P11"><text:span text:style-name="T3">Jaka to była/ jest terapia i gdzie?</text:span><text:span text:style-name="T1"> ………………………………………………………………………………….</text:span></text:p>
      <text:p text:style-name="P3"/>
      <text:p text:style-name="P11"><text:span text:style-name="T3">Czy ukończyłaś/eś stopień pogłębiony w/w terapii, gdzie i kiedy?</text:span><text:span text:style-name="T1">.......................</text:span></text:p>
      <text:p text:style-name="P3"/>
      <text:p text:style-name="P7">…………………………………………………………………………………………………………………………………………………</text:p>
      <text:p text:style-name="P3"/>
      <text:p text:style-name="P11"><text:span text:style-name="T3">Czy uczestniczyłaś/ łeś w innym rodzaju terapii, psychoterapii?</text:span><text:span text:style-name="T1">..........................</text:span></text:p>
      <text:p text:style-name="P3"/>
      <text:p text:style-name="P11"><text:span text:style-name="T2">……………………………………………………………</text:span><text:span text:style-name="T1">.</text:span><text:span text:style-name="T3">gdzie, kiedy i z jakiego powodu?</text:span><text:span text:style-name="T1">.....................</text:span></text:p>
      <text:p text:style-name="P3"/>
      <text:p text:style-name="P7">…………………………………………………………………………………………………………………………………………………</text:p>
      <text:p text:style-name="P3"/>
      <text:p text:style-name="P7">…………………………………………………………………………………………………………………………………………………</text:p>
      <text:p text:style-name="P3"/>
      <text:p text:style-name="P11"><text:span text:style-name="T3">Czy palisz papierosy?</text:span><text:span text:style-name="T1">...........................................................................................</text:span></text:p>
      <text:p text:style-name="P3"/>
      <text:p text:style-name="P11"><text:span text:style-name="T3">Czy używasz narkotyków?</text:span><text:span text:style-name="T1"> …………………</text:span><text:span text:style-name="T3">jakich?</text:span><text:span text:style-name="T1">........................................................</text:span></text:p>
      <text:p text:style-name="P3"/>
      <text:p text:style-name="P11"><text:span text:style-name="T3">Jak często zdarzało/ zdarza ci się używać narkotyków?</text:span><text:span text:style-name="T1">.......................................</text:span></text:p>
      <text:p text:style-name="P3"/>
      <text:p text:style-name="P7">…………………………………………………………………………………………………………………………………………………</text:p>
      <text:p text:style-name="P3"/>
      <text:p text:style-name="P11"><text:span text:style-name="T3">Czy jesteś ofiarą przemocy?</text:span><text:span text:style-name="T1">................................</text:span><text:span text:style-name="T3">jakiej? Spróbuj określić</text:span><text:span text:style-name="T1">…………….</text:span></text:p>
      <text:p text:style-name="P3"/>
      <text:p text:style-name="P7">…………………………………………………………………………………………………………………………………………………</text:p>
      <text:p text:style-name="P3"/>
      <text:p text:style-name="P3"/>
      <text:p text:style-name="P11"><text:span text:style-name="T3">Czy w twoim domu pochodzenia występowała przemoc? Jaka? Spróbuj określić</text:span><text:span text:style-name="T1">…</text:span></text:p>
      <text:p text:style-name="P3"/>
      <text:p text:style-name="P7"><text:soft-page-break/>…………………………………………………………………………………………………………………………………………………</text:p>
      <text:p text:style-name="P2"/>
      <text:p text:style-name="Standard"><text:span text:style-name="T3">Jak rozumiesz pojęcie/ syndrom </text:span><text:span text:style-name="T4">„współuzależnienie” </text:span><text:span text:style-name="T3">?</text:span><text:span text:style-name="T1">.......................................</text:span></text:p>
      <text:p text:style-name="P2"/>
      <text:p text:style-name="P6">…………………………………………………………………………………………………………………………………………………</text:p>
      <text:p text:style-name="P2"/>
      <text:p text:style-name="P6">…………………………………………………………………………………………………………………………………………………</text:p>
      <text:p text:style-name="P2"/>
      <text:p text:style-name="P6">…………………………………………………………………………………………………………………………………………………</text:p>
      <text:p text:style-name="P2"/>
      <text:p text:style-name="P6">…………………………………………………………………………………………………………………………………………………</text:p>
      <text:p text:style-name="P4"/>
      <text:p text:style-name="Standard"><text:span text:style-name="T3">Czy uczestniczyłaś/ łeś w terapii dla osób z syndromem współuzależnienia?</text:span><text:span text:style-name="T1">.......</text:span></text:p>
      <text:p text:style-name="P2"/>
      <text:p text:style-name="Standard"><text:span text:style-name="T2">……………………………………</text:span><text:span text:style-name="T1">..</text:span><text:span text:style-name="T3">gdzie, kiedy, jak długo trwała terapia?</text:span><text:span text:style-name="T1">...............................</text:span></text:p>
      <text:p text:style-name="P2"/>
      <text:p text:style-name="P6">…………………………………………………………………………………………………………………………………………………</text:p>
      <text:p text:style-name="P2"/>
      <text:p text:style-name="P6">…………………………………………………………………………………………………………………………………………………</text:p>
      <text:p text:style-name="P2"/>
      <text:p text:style-name="P4">Czy w obecnym [lub przeszłym] twoim związku partner/ partnerka nadużywa napojów alkoholowych, używa narkotyków, a może jest hazardzistą/ hazardzistką?</text:p>
      <text:p text:style-name="P4"/>
      <text:p text:style-name="P6">…………………………………………………………………………………………………………………………………………………</text:p>
      <text:p text:style-name="P2"/>
      <text:p text:style-name="P6">…………………………………………………………………………………………………………………………………………………</text:p>
      <text:p text:style-name="P2"/>
      <text:p text:style-name="Standard"><text:span text:style-name="T3">Czy partner/ partnerka stosuje wobec ciebie przemoc?</text:span><text:span text:style-name="T1">.................</text:span><text:span text:style-name="T3">jaką?</text:span><text:span text:style-name="T1">.............</text:span></text:p>
      <text:p text:style-name="P2"/>
      <text:p text:style-name="P6">…………………………………………………………………………………………………………………………………………………</text:p>
      <text:p text:style-name="P2"/>
      <text:p text:style-name="Standard"><text:span text:style-name="T3">Czy jesteś uczestniczką/ uczestnikiem grupy samopomocowej?</text:span><text:span text:style-name="T1"> …….…</text:span><text:span text:style-name="T3">jakiej?</text:span><text:span text:style-name="T1">.......</text:span></text:p>
      <text:p text:style-name="P2"/>
      <text:p text:style-name="P2"><text:span text:style-name="T7">………………………………………………………………………………………………………</text:span>.[grupa DDA, grupa DDD, </text:p>
      <text:p text:style-name="P2"/>
      <text:p text:style-name="P8">Al-Anon, Al-Anon DD] </text:p>
      <text:p text:style-name="P8"/>
      <text:p text:style-name="Standard"><text:span text:style-name="T3">Jakie są twoje oczekiwania wobec terapeutycznej grupy DDA/DDD?</text:span><text:span text:style-name="T1"> ……………………</text:span></text:p>
      <text:p text:style-name="P2"/>
      <text:p text:style-name="P6">…………………………………………………………………………………………………………………………………………………</text:p>
      <text:p text:style-name="P2"/>
      <text:p text:style-name="P6">…………………………………………………………………………………………………………………………………………………</text:p>
      <text:p text:style-name="P2"/>
      <text:p text:style-name="P6">…………………………………………………………………………………………………………………………………………………</text:p>
      <text:p text:style-name="P2"/>
      <text:p text:style-name="P6">…………………………………………………………………………………………………………………………………………………</text:p>
      <text:p text:style-name="P2"/>
      <text:p text:style-name="P6">…………………………………………………………………………………………………………………………………………………</text:p>
      <text:p text:style-name="P2"/>
      <text:p text:style-name="P6">…………………………………………………………………………………………………………………………………………………</text:p>
      <text:p text:style-name="P9">Dziękuję.</text:p>
      <text:p text:style-name="P9"/>
      <text:p text:style-name="P10">Jan Szymula®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23:56:55.409000000</meta:creation-date>
    <meta:editing-cycles>2</meta:editing-cycles>
    <meta:editing-duration>PT41S</meta:editing-duration>
    <meta:generator>LibreOffice/5.1.1.3$Windows_X86_64 LibreOffice_project/89f508ef3ecebd2cfb8e1def0f0ba9a803b88a6d</meta:generator>
    <dc:date>2016-05-12T23:56:58.309000000</dc:date>
    <meta:document-statistic meta:table-count="0" meta:image-count="0" meta:object-count="0" meta:page-count="3" meta:paragraph-count="81" meta:word-count="292" meta:character-count="5298" meta:non-whitespace-character-count="5080"/>
  </office:meta>
</office:document-meta>
</file>